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F7 F7 <text:s text:c="3"/>G7 G7</text:p>
      <text:p>Je doi<text:span text:style-name="Measure_20__23_2">s</text:span> - Rattrape<text:span text:style-name="Measure_20__23_2">r h</text:span>ie<text:span text:style-name="Measure_20__23_1">r</text:span> <text:s text:c="5"/>C <text:s text:c="2"/>F7-G7 C <text:s/>C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F7 G7</text:p>
      <text:p><text:s text:c="4"/>Qui <text:span text:style-name="Measure_20__23_2">court</text:span> <text:s text:c="4"/>- … <text:s text:c="17"/>C <text:s text:c="2"/>F7</text:p>
      <text:p>On nous ve<text:span text:style-name="Measure_20__23_2">nd</text:span> <text:s text:c="5"/>- De<text:span text:style-name="Measure_20__23_2">s m</text:span>ensonge<text:span text:style-name="Measure_20__23_1">s</text:span> <text:s/>D E C <text:s/>(G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Am Am F7 E7 x3)</text:p>
      <text:p><text:s text:c="4"/>à <text:span text:style-name="Measure_20__23_2">prendre</text:span> mon <text:span text:style-name="Measure_20__23_1">temps</text:span> - … <text:s text:c="2"/>Am A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